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4333in" style:line-height-at-least="0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margin-bottom="0.1083in" style:line-height-at-least="0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18" style:parent-style-name="內文" style:family="paragraph">
      <style:paragraph-properties fo:margin-bottom="0.1083in" style:line-height-at-least="0in"/>
    </style:style>
    <style:style style:name="T1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內文" style:family="paragraph">
      <style:paragraph-properties fo:margin-top="0.1083in" fo:margin-bottom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內文" style:family="paragraph">
      <style:paragraph-properties fo:margin-top="0.1083in" fo:margin-bottom="0.1083in" style:line-height-at-least="0in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內文" style:family="paragraph">
      <style:paragraph-properties fo:margin-bottom="0.325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內文" style:family="paragraph">
      <style:paragraph-properties fo:margin-bottom="0.1083in" style:line-height-at-least="0in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內文" style:family="paragraph">
      <style:paragraph-properties fo:margin-bottom="0.4333in" style:line-height-at-least="0in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margin-bottom="0.1083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margin-top="0.1083in" fo:margin-bottom="0.1083in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margin-top="0.1083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margin-top="0.1083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margin-top="0.1083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margin-top="0.1083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fo:margin-top="0.1083in" fo:margin-bottom="0.2166in"/>
    </style:style>
    <style:style style:name="T65" style:parent-style-name="預設段落字型" style:family="text">
      <style:text-properties style:language-asian="zh" style:country-asian="TW"/>
    </style:style>
    <style:style style:name="P66" style:parent-style-name="內文" style:family="paragraph">
      <style:paragraph-properties fo:text-align="center" fo:margin-top="0.1083in" fo:margin-bottom="0.2166in"/>
      <style:text-properties style:font-name-asian="標楷體" fo:font-size="20pt" style:font-size-asian="20pt" style:font-size-complex="20pt"/>
    </style:style>
    <style:style style:name="P6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戶長變更同意書</text:p>
      <text:p text:style-name="P2"><text:span text:style-name="T3"><draw:connector draw:type="line" svg:x1="0.71111in" svg:y1="0.31111in" svg:x2="2.16944in" svg:y2="0.31111in" draw:z-index="251657216" draw:id="id0" draw:style-name="a0" draw:name="Line 3" text:anchor-type="paragraph"><svg:title/><svg:desc/></draw:connector></text:span><text:span text:style-name="T4"><text:s text:c="2"/></text:span><text:span text:style-name="T5">本人</text:span><text:span text:style-name="T6"><text:s text:c="14"/></text:span><text:span text:style-name="T7">現為臺東</text:span><text:span text:style-name="T8">縣</text:span><text:span text:style-name="T9"><text:s text:c="5"/></text:span><text:span text:style-name="T10">市</text:span><text:span text:style-name="T11">(</text:span><text:span text:style-name="T12">鎮、鄉</text:span><text:span text:style-name="T13">) <text:s text:c="4"/></text:span><text:span text:style-name="T14">里</text:span><text:span text:style-name="T15">(</text:span><text:span text:style-name="T16">村</text:span><text:span text:style-name="T17">) <text:s text:c="4"/></text:span></text:p>
      <text:p text:style-name="P18"><text:span text:style-name="T19"><text:s text:c="3"/></text:span><text:span text:style-name="T20">鄰</text:span><text:span text:style-name="T21"><text:s text:c="4"/></text:span><text:span text:style-name="T22"><text:s/></text:span><text:span text:style-name="T23">路</text:span><text:span text:style-name="T24">(</text:span><text:span text:style-name="T25">街</text:span><text:span text:style-name="T26">)</text:span><text:span text:style-name="T27"><text:s text:c="3"/></text:span><text:span text:style-name="T28"><text:s/></text:span><text:span text:style-name="T29">段</text:span><text:span text:style-name="T30"><text:s text:c="4"/></text:span><text:span text:style-name="T31">巷 <text:s text:c="2"/>弄 <text:s/>衖 <text:s text:c="3"/>號 <text:s/>樓之戶長；</text:span></text:p>
      <text:p text:style-name="P32">邇來因：□年邁、□重病、□其他（ <text:s text:c="2"/>　　　　　　　　)，</text:p>
      <text:p text:style-name="P33">致不願再任戶長，願自民國　 年 <text:s text:c="2"/>月 <text:s text:c="2"/>日起辭退，並變更</text:p>
      <text:p text:style-name="P34"><text:span text:style-name="T35"><draw:connector draw:type="line" svg:x1="0.69583in" svg:y1="0.47778in" svg:x2="2.00833in" svg:y2="0.47639in" draw:z-index="251658240" draw:id="id1" draw:style-name="a1" draw:name="Line 4" text:anchor-type="paragraph"><svg:title/><svg:desc/></draw:connector></text:span><text:span text:style-name="T36">本戶</text:span><text:span text:style-name="T37">內<text:s/></text:span><text:span text:style-name="T38">　　　　　</text:span><text:span text:style-name="T39"><text:s/></text:span><text:span text:style-name="T40">君為戶長確實無訛，特立此同意書為憑。</text:span></text:p>
      <text:p text:style-name="P41">　　　　　　　　　　　　</text:p>
      <text:p text:style-name="P42"><text:span text:style-name="T43">　</text:span><text:span text:style-name="T44"><text:s text:c="8"/></text:span><text:span text:style-name="T45"><text:s/></text:span><text:span text:style-name="T46">此致</text:span></text:p>
      <text:p text:style-name="P47"><text:span text:style-name="T48">　 <text:s text:c="2"/></text:span><text:span text:style-name="T49">臺東縣</text:span><text:span text:style-name="T50"><text:s text:c="6"/></text:span><text:span text:style-name="T51"><text:s/></text:span><text:span text:style-name="T52">戶政事務所　　 <text:s text:c="7"/></text:span><text:span text:style-name="T53"><text:s text:c="72"/></text:span></text:p>
      <text:p text:style-name="P54"><text:s text:c="3"/>立同意書人(原戶長)：　　　　　　　　<text:s text:c="5"/>簽章</text:p>
      <text:p text:style-name="P55"><text:span text:style-name="T56"><draw:connector draw:type="line" svg:x1="2.60694in" svg:y1="-0.00486in" svg:x2="4.68542in" svg:y2="-0.00278in" draw:z-index="251656192" draw:id="id2" draw:style-name="a2" draw:name="Line 2" text:anchor-type="paragraph"><svg:title/><svg:desc/></draw:connector></text:span><text:span text:style-name="T57"><text:s text:c="3"/></text:span><text:span text:style-name="T58">身分證統號：　　　</text:span><text:span text:style-name="T59"><text:s text:c="11"/></text:span></text:p>
      <text:p text:style-name="P60"><text:s text:c="3"/>戶籍地址：</text:p>
      <text:p text:style-name="P61"/>
      <text:p text:style-name="P62"/>
      <text:p text:style-name="P63"><text:s text:c="3"/>申請人(新戶長)：<text:s text:c="25"/>簽章</text:p>
      <text:p text:style-name="P64"><text:span text:style-name="T65"><draw:connector draw:type="line" svg:x1="2.38819in" svg:y1="0.03194in" svg:x2="4.675in" svg:y2="0.03958in" draw:z-index="251659264" draw:id="id3" draw:style-name="a3" draw:name="Line 5" text:anchor-type="paragraph"><svg:title/><svg:desc/></draw:connector></text:span></text:p>
      <text:p text:style-name="P66">中<text:s/>華<text:s/>民<text:s/>國　　年　　月　　日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055in" fo:margin-left="1.0631in" fo:margin-bottom="0.315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戶長變更同意書</dc:title>
    <dc:subject/>
    <meta:initial-creator>user</meta:initial-creator>
    <dc:creator>admin</dc:creator>
    <meta:creation-date>2015-11-17T00:53:00Z</meta:creation-date>
    <dc:date>2015-11-17T00:53:00Z</dc:date>
    <meta:print-date>2012-08-27T05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